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 New Roman" svg:font-family="'Times New Roman'"/>
    <style:font-face style:name="Tms Rmn" svg:font-family="'Tms Rm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135cm" fo:margin-left="-0.026cm" table:align="left" style:writing-mode="lr-tb"/>
    </style:style>
    <style:style style:name="Таблица1.A" style:family="table-column">
      <style:table-column-properties style:column-width="7.938cm"/>
    </style:style>
    <style:style style:name="Таблица1.B" style:family="table-column">
      <style:table-column-properties style:column-width="17.1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ms Rmn" style:font-name-complex="Tms Rmn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keep-together="always" fo:text-indent="0cm" style:auto-text-indent="false" fo:keep-with-next="always" style:text-autospace="none" style:writing-mode="lr-tb"/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keep-together="always" fo:text-indent="0cm" style:auto-text-indent="false" fo:keep-with-next="always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keep-together="always" fo:text-indent="0cm" style:auto-text-indent="false" fo:keep-with-next="always" style:text-autospace="none" style:writing-mode="lr-tb"/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10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1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ms Rmn" fo:font-size="12pt" style:font-name-asian="Tms Rmn" style:font-size-asian="12pt" style:font-name-complex="Tms Rmn" style:font-size-complex="12pt"/>
    </style:style>
    <style:style style:name="T4" style:family="text"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T5" style:family="text">
      <style:text-properties fo:color="#000000" style:font-name="Tms Rmn" fo:font-size="12pt" fo:language="ru" fo:country="RU" style:font-name-asian="Tms Rmn" style:font-size-asian="12pt" style:font-name-complex="Tms Rmn" style:font-size-complex="12pt"/>
    </style:style>
    <style:style style:name="T6" style:family="text">
      <style:text-properties fo:language="ru" fo:country="RU" style:font-size-asian="12pt" style:font-weight-asian="bold" style:font-size-complex="12pt" style:font-weight-complex="bold"/>
    </style:style>
    <style:style style:name="T7" style:family="text">
      <style:text-properties style:font-size-asian="12pt" style:font-weight-asian="bold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244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2"/>
      <text:p text:style-name="P2">Пресс-релиз</text:p>
      <text:p text:style-name="P2"/>
      <text:p text:style-name="P1"><text:span text:style-name="T1">5 </text:span><text:span text:style-name="T2">апреля 2018</text:span></text:p>
      <text:p text:style-name="P2"/>
      <text:p text:style-name="P3"><text:span text:style-name="T6">Пе</text:span><text:span text:style-name="T7">ревод пенсионных накоплений в 2018 году</text:span></text:p>
      <text:p text:style-name="P8"><text:span text:style-name="T3"><text:tab/></text:span><text:span text:style-name="T5">Задумываться о</text:span><text:span text:style-name="T3"> будущей пенсии важно еще в начале своей трудовой деятельности, также как и знать, кто является страховщиком ваших пенсионных накоплений. Быть в курсе вам поможет «Личный кабинет гражданина» на сайте </text:span><text:span text:style-name="T4">pfrf.ru.</text:span></text:p>
      <text:p text:style-name="P7"><text:tab/>Благодаря сервису вы будете знать наверняка, в каком пенсионном фонде формируются ваши накопления и какова их общая сумма. Полученные сведения помогут критически оценивать все поступающие к вам предложения о переводе средств пенсионных накоплений. Это особенно актуально сегодня, когда свои услуги по переводу накоплений предлагают десятки негосударственных пенсионных фондов.</text:p>
      <text:p text:style-name="P7"><text:tab/>Обращаем ваше внимание, если вы решили сменить страховщика досрочно (чаще одного раза в пять лет), вы потеряете инвестиционный доход. Результат будет зафиксирован и сумма накоплений уменьшится.</text:p>
      <text:p text:style-name="P7"><text:tab/>Если вы хотите подать заявление о досрочном переходе в 2018 году, то пенсионные накопления будут переданы с потерей инвестиционного дохода: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чало формирования пенсионных накоплений у текущего страхователя</text:p>
          </table:table-cell>
          <table:table-cell table:style-name="Таблица1.A1" office:value-type="string">
            <text:p text:style-name="P5">Годы, за которые будет потерян</text:p>
            <text:p text:style-name="P4">инвестиционный доход</text:p>
          </table:table-cell>
        </table:table-row>
        <table:table-row table:style-name="Таблица1.1">
          <table:table-cell table:style-name="Таблица1.A1" office:value-type="string">
            <text:p text:style-name="P6">2011</text:p>
          </table:table-cell>
          <table:table-cell table:style-name="Таблица1.A1" office:value-type="string">
            <text:p text:style-name="P6">2016-201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012</text:p>
          </table:table-cell>
          <table:table-cell table:style-name="Таблица1.A1" office:value-type="string">
            <text:p text:style-name="P6">2017-201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013</text:p>
          </table:table-cell>
          <table:table-cell table:style-name="Таблица1.A1" office:value-type="string">
            <text:p text:style-name="P6">201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014-2015</text:p>
          </table:table-cell>
          <table:table-cell table:style-name="Таблица1.A1" office:value-type="string">
            <text:p text:style-name="P6">2015-201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016</text:p>
          </table:table-cell>
          <table:table-cell table:style-name="Таблица1.A1" office:value-type="string">
            <text:p text:style-name="P6">2016-201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017</text:p>
          </table:table-cell>
          <table:table-cell table:style-name="Таблица1.A1" office:value-type="string">
            <text:p text:style-name="P6">2017-201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6"/>
      <text:p text:style-name="P7"><text:tab/>При подаче заявления о переходе с рассмотрением через пять лет гражданину гарантируется вся сумма пенсионных накоплений. Доход при этом сохраняется полностью, а отрицательный результат инвестирования покрывает страховщик.</text:p>
      <text:p text:style-name="P7"><text:tab/>Переход из одного НПФ в другой НПФ или в ПФР происходит в году, следующем за годом, в котором истекает пятилетний срок с года подачи такого заявления. Например, если вы подали заявление в 2018 году, пенсионные накопления передадут выбранному <text:soft-page-break/>страховщику в первом квартале 2023 года, инвестиционный доход сохраняется.</text:p>
      <text:p text:style-name="P7"><text:tab/>Если застрахованное лицо, подав заявление о переходе в НПФ или о переходе в ПФР, решит сменить страховщика, то в таком случае можно подать в ПФР уведомление о замене страховщика. Уведомление о замене страховщика можно подать не позднее 31 декабря года, предшествующего году, в котором должно быть удовлетворено заявление о переходе.</text:p>
      <text:p text:style-name="P7"><text:tab/>Заявление о переходе рассматривается не позднее 1 марта года, следующего за годом в котором истекает 5 лет с года подачи заявления. В случае подачи уведомления о замене страховщика -передача средств пенсионных накоплений гражданина переходит страховщику, указанному в уведомлении (последнем по дате подачи) без потери дохода.</text:p>
      <text:p text:style-name="P7"><text:tab/>Заявление о выборе страховщика можно подать лично в территориальный орган ПФР, в МФЦ либо направить по почте (заявление должно быть заверено нотариально).</text:p>
      <text:list xml:id="list9132813848443437756" text:style-name="L1">
        <text:list-header>
          <text:p text:style-name="P11"/>
          <text:p text:style-name="P11"/>
          <text:p text:style-name="P11"><text:s text:c="19"/>УПФР в Тихвинском районе Ленинградской области (межрайонное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 New Roman" svg:font-family="'Times New Roman'"/>
    <style:font-face style:name="Tms Rmn" svg:font-family="'Tms Rm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4-05T09:25:17.98</meta:print-date>
    <dc:date>2018-04-05T09:55:33.75</dc:date>
    <meta:editing-duration>PT30M21S</meta:editing-duration>
    <meta:editing-cycles>2</meta:editing-cycles>
    <meta:generator>OpenOffice/4.1.3$Win32 OpenOffice.org_project/413m1$Build-9783</meta:generator>
    <meta:document-statistic meta:table-count="1" meta:image-count="0" meta:object-count="1" meta:page-count="2" meta:paragraph-count="30" meta:word-count="361" meta:character-count="2627"/>
  </office:meta>
</office:document-meta>
</file>